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3" svg:font-family="Tahoma"/>
    <style:font-face style:name="Courier New" svg:font-family="'Courier New'" style:font-family-generic="moder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t" fo:country="PT" style:font-name-complex="Courier New"/>
    </style:style>
    <style:style style:name="P2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3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4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5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6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7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8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9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10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11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12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13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14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15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16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17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18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19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20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21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22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23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24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25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26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27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28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29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30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31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32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33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34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35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36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37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38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39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40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41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42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43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44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45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46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47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48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49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50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51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52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53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54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55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56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57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58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59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60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61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62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63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64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65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66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67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68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69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70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Courier New"/>
    </style:style>
    <style:style style:name="P71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/>
    </style:style>
    <style:style style:name="P72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/>
    </style:style>
    <style:style style:name="P73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/>
    </style:style>
    <style:style style:name="P74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/>
    </style:style>
    <style:style style:name="P75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/>
    </style:style>
    <style:style style:name="P76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/>
    </style:style>
    <style:style style:name="P77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/>
    </style:style>
    <style:style style:name="P78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/>
    </style:style>
    <style:style style:name="P79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Tahoma"/>
    </style:style>
    <style:style style:name="P80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Tahoma"/>
    </style:style>
    <style:style style:name="P81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Tahoma"/>
    </style:style>
    <style:style style:name="P82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Tahoma"/>
    </style:style>
    <style:style style:name="P83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PT" style:font-name-complex="Arial"/>
    </style:style>
    <style:style style:name="P84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85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86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87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88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89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90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91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92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93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94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95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96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97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98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99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00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01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02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03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04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05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06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07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08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09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10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11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12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13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14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15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16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17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18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19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20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21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22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23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24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25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26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27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28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29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30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31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32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33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34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35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36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37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38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39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40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41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42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43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44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45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46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47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48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49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50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51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52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53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54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55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56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57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58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59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60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61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62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63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64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65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66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67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68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69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70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71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72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73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74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75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76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77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78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79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80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81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82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83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84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85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86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87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88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89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90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91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92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93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94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95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96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97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98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99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00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01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02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03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04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05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06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07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08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09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10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11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12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13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14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15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16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17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18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19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20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21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22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23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24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25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26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27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28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29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30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31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32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33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34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35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36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37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38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39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40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41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42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43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44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45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46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47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48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49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50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51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52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53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54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55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56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57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58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59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60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61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62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63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64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65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66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67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68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69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70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71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72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73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74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75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76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77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78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79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80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81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82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83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84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85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86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87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88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89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90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91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92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93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94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95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96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97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98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299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300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301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302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303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304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305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306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307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es" fo:country="ES"/>
    </style:style>
    <style:style style:name="P308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es" fo:country="ES"/>
    </style:style>
    <style:style style:name="P309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es" fo:country="ES" style:font-name-complex="Courier New"/>
    </style:style>
    <style:style style:name="P310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es" fo:country="ES" style:font-name-complex="Courier New"/>
    </style:style>
    <style:style style:name="P311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es" fo:country="ES" style:font-name-complex="Courier New"/>
    </style:style>
    <style:style style:name="P312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es" fo:country="ES" style:font-name-complex="Courier New"/>
    </style:style>
    <style:style style:name="P313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es" fo:country="ES" style:font-name-complex="Courier New"/>
    </style:style>
    <style:style style:name="P314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es" fo:country="ES" style:font-name-complex="Courier New"/>
    </style:style>
    <style:style style:name="P315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es" fo:country="ES" style:font-name-complex="Courier New"/>
    </style:style>
    <style:style style:name="P316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es" fo:country="ES" style:font-name-complex="Courier New"/>
    </style:style>
    <style:style style:name="P317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es" fo:country="ES" style:font-name-complex="Courier New"/>
    </style:style>
    <style:style style:name="P318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es" fo:country="ES" style:font-name-complex="Courier New"/>
    </style:style>
    <style:style style:name="P319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es" fo:country="ES" style:font-name-complex="Courier New"/>
    </style:style>
    <style:style style:name="P320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es" fo:country="ES" style:font-name-complex="Courier New"/>
    </style:style>
    <style:style style:name="P321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es" fo:country="ES" style:font-name-complex="Courier New"/>
    </style:style>
    <style:style style:name="P322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es" fo:country="ES" style:font-name-complex="Courier New"/>
    </style:style>
    <style:style style:name="P323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es" fo:country="ES" style:font-name-complex="Courier New"/>
    </style:style>
    <style:style style:name="P324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es" fo:country="ES" style:font-name-complex="Courier New"/>
    </style:style>
    <style:style style:name="P325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es" fo:country="ES" style:font-name-complex="Courier New"/>
    </style:style>
    <style:style style:name="P326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es" fo:country="ES" style:font-name-complex="Courier New"/>
    </style:style>
    <style:style style:name="P327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es" fo:country="ES" style:font-name-complex="Courier New"/>
    </style:style>
    <style:style style:name="P328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es" fo:country="ES" style:font-name-complex="Courier New"/>
    </style:style>
    <style:style style:name="P329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es" fo:country="ES" style:font-name-complex="Courier New"/>
    </style:style>
    <style:style style:name="P330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es" fo:country="ES" style:font-name-complex="Courier New"/>
    </style:style>
    <style:style style:name="P331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es" fo:country="ES" style:font-name-complex="Courier New"/>
    </style:style>
    <style:style style:name="P332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es" fo:country="ES" style:font-name-complex="Courier New"/>
    </style:style>
    <style:style style:name="P333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es" fo:country="ES" style:font-name-complex="Courier New"/>
    </style:style>
    <style:style style:name="P334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es" fo:country="ES" style:font-name-complex="Courier New"/>
    </style:style>
    <style:style style:name="P335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es" fo:country="ES" style:font-name-complex="Courier New"/>
    </style:style>
    <style:style style:name="P336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es" fo:country="ES" style:font-name-complex="Courier New"/>
    </style:style>
    <style:style style:name="P337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es" fo:country="ES" style:font-name-complex="Courier New"/>
    </style:style>
    <style:style style:name="P338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es" fo:country="ES" style:font-name-complex="Courier New"/>
    </style:style>
    <style:style style:name="P339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es" fo:country="ES" style:font-name-complex="Courier New"/>
    </style:style>
    <style:style style:name="P340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es" fo:country="ES" style:font-name-complex="Courier New"/>
    </style:style>
    <style:style style:name="P341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es" fo:country="ES" style:font-name-complex="Courier New"/>
    </style:style>
    <style:style style:name="P342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es" fo:country="ES" style:font-name-complex="Courier New"/>
    </style:style>
    <style:style style:name="P343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es" fo:country="ES" style:font-name-complex="Courier New"/>
    </style:style>
    <style:style style:name="P344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es" fo:country="ES" style:font-name-complex="Courier New"/>
    </style:style>
    <style:style style:name="P345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es" fo:country="ES" style:font-name-complex="Courier New"/>
    </style:style>
    <style:style style:name="P346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es" fo:country="ES" style:font-name-complex="Courier New"/>
    </style:style>
    <style:style style:name="P347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es" fo:country="ES" style:font-name-complex="Courier New"/>
    </style:style>
    <style:style style:name="P348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es" fo:country="ES" style:font-name-complex="Courier New"/>
    </style:style>
    <style:style style:name="P349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es" fo:country="ES" style:font-name-complex="Courier New"/>
    </style:style>
    <style:style style:name="P350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es" fo:country="ES" style:font-name-complex="Tahoma"/>
    </style:style>
    <style:style style:name="P351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es" fo:country="ES" style:font-name-complex="Arial"/>
    </style:style>
    <style:style style:name="P352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BR"/>
    </style:style>
    <style:style style:name="P353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BR"/>
    </style:style>
    <style:style style:name="P354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BR"/>
    </style:style>
    <style:style style:name="P355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BR"/>
    </style:style>
    <style:style style:name="P356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BR"/>
    </style:style>
    <style:style style:name="P357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BR"/>
    </style:style>
    <style:style style:name="P358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BR"/>
    </style:style>
    <style:style style:name="P359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BR"/>
    </style:style>
    <style:style style:name="P360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BR"/>
    </style:style>
    <style:style style:name="P361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BR"/>
    </style:style>
    <style:style style:name="P362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BR"/>
    </style:style>
    <style:style style:name="P363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BR"/>
    </style:style>
    <style:style style:name="P364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BR"/>
    </style:style>
    <style:style style:name="P365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BR"/>
    </style:style>
    <style:style style:name="P366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BR"/>
    </style:style>
    <style:style style:name="P367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BR"/>
    </style:style>
    <style:style style:name="P368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BR"/>
    </style:style>
    <style:style style:name="P369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BR"/>
    </style:style>
    <style:style style:name="P370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pt" fo:country="BR"/>
    </style:style>
    <style:style style:name="P371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372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373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374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375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376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377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378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379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380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381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382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383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384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385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386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387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388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389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390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391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392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393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394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395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396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397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398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399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400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401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402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403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404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405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406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407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408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409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410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411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412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413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414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415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416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417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418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419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420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421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422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423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424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425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426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427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428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429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430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431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432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433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434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435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436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Courier New"/>
    </style:style>
    <style:style style:name="P437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es" fo:country="ES"/>
    </style:style>
    <style:style style:name="P438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es" fo:country="ES"/>
    </style:style>
    <style:style style:name="P439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es" fo:country="ES"/>
    </style:style>
    <style:style style:name="P440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es" fo:country="ES"/>
    </style:style>
    <style:style style:name="P441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es" fo:country="ES"/>
    </style:style>
    <style:style style:name="P442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es" fo:country="ES"/>
    </style:style>
    <style:style style:name="P443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es" fo:country="ES"/>
    </style:style>
    <style:style style:name="P444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es" fo:country="ES"/>
    </style:style>
    <style:style style:name="P445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es" fo:country="ES"/>
    </style:style>
    <style:style style:name="P446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es" fo:country="ES" style:font-name-complex="Arial"/>
    </style:style>
    <style:style style:name="P447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es" fo:country="ES" style:font-name-complex="Arial"/>
    </style:style>
    <style:style style:name="P448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fo:language="es" fo:country="ES" style:font-name-complex="Arial"/>
    </style:style>
    <style:style style:name="P449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Tahoma"/>
    </style:style>
    <style:style style:name="P450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Tahoma"/>
    </style:style>
    <style:style style:name="P451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Tahoma"/>
    </style:style>
    <style:style style:name="P452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Tahoma"/>
    </style:style>
    <style:style style:name="P453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Tahoma"/>
    </style:style>
    <style:style style:name="P454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Tahoma"/>
    </style:style>
    <style:style style:name="P455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Tahoma"/>
    </style:style>
    <style:style style:name="P456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Tahoma"/>
    </style:style>
    <style:style style:name="P457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Tahoma"/>
    </style:style>
    <style:style style:name="P458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Tahoma"/>
    </style:style>
    <style:style style:name="P459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Tahoma"/>
    </style:style>
    <style:style style:name="P460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Arial"/>
    </style:style>
    <style:style style:name="P461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Arial"/>
    </style:style>
    <style:style style:name="P462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Arial"/>
    </style:style>
    <style:style style:name="P463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Arial"/>
    </style:style>
    <style:style style:name="P464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Arial"/>
    </style:style>
    <style:style style:name="P465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Arial"/>
    </style:style>
    <style:style style:name="P466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Arial"/>
    </style:style>
    <style:style style:name="P467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Arial"/>
    </style:style>
    <style:style style:name="P468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Arial"/>
    </style:style>
    <style:style style:name="P469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Arial"/>
    </style:style>
    <style:style style:name="P470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Arial"/>
    </style:style>
    <style:style style:name="P471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Arial"/>
    </style:style>
    <style:style style:name="P472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Arial"/>
    </style:style>
    <style:style style:name="P473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Arial"/>
    </style:style>
    <style:style style:name="P474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Arial"/>
    </style:style>
    <style:style style:name="P475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Arial"/>
    </style:style>
    <style:style style:name="P476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Arial"/>
    </style:style>
    <style:style style:name="P477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Arial"/>
    </style:style>
    <style:style style:name="P478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Arial"/>
    </style:style>
    <style:style style:name="P479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Arial"/>
    </style:style>
    <style:style style:name="P480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Arial"/>
    </style:style>
    <style:style style:name="P481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Arial"/>
    </style:style>
    <style:style style:name="P482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Arial"/>
    </style:style>
    <style:style style:name="P483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Arial"/>
    </style:style>
    <style:style style:name="P484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Arial"/>
    </style:style>
    <style:style style:name="P485" style:family="paragraph" style:parent-style-name="Standard" style:list-style-name="WW8Num1">
      <style:paragraph-properties>
        <style:tab-stops>
          <style:tab-stop style:position="1.27cm"/>
          <style:tab-stop style:position="1.588cm"/>
        </style:tab-stops>
      </style:paragraph-properties>
      <style:text-properties style:font-name-complex="Arial"/>
    </style:style>
    <style:style style:name="P48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style:font-name-complex="Courier New"/>
    </style:style>
    <style:style style:name="T2" style:family="text">
      <style:text-properties fo:language="es" fo:country="ES"/>
    </style:style>
    <style:style style:name="T3" style:family="text">
      <style:text-properties fo:language="es" fo:country="ES"/>
    </style:style>
    <style:style style:name="T4" style:family="text">
      <style:text-properties fo:language="es" fo:country="ES" style:font-name-complex="Courier New"/>
    </style:style>
    <style:style style:name="T5" style:family="text">
      <style:text-properties fo:language="pt" fo:country="PT"/>
    </style:style>
    <style:style style:name="T6" style:family="text">
      <style:text-properties fo:language="pt" fo:country="PT" style:font-name-complex="Courier New"/>
    </style:style>
    <style:style style:name="T7" style:family="text">
      <style:text-properties style:font-name-complex="Arial"/>
    </style:style>
    <style:style style:name="T8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6">APOIOS COLECTIVOS RECIBIDOS ATÉ O MOMENTO Á MANIFESTACIÓN CONVOCADA POLA MESA POLA NORMALIZACIÓN LINGÜÍSTICA PARA MAÑÁ, 18 DE MAIO </text:p>
      <text:p text:style-name="P1"/>
      <text:list text:style-name="WW8Num1">
        <text:list-item>
          <text:p text:style-name="P84"><text:span text:style-name="T1">A </text:span><text:span text:style-name="T2">Cova da </text:span><text:span text:style-name="T1">Terra</text:span> </text:p>
        </text:list-item>
        <text:list-item>
          <text:p text:style-name="P84"><text:span text:style-name="T2">A </text:span><text:span text:style-name="T1">Nosa </text:span><text:span text:style-name="T2">Terra</text:span></text:p>
        </text:list-item>
        <text:list-item>
          <text:p text:style-name="P309">A Peneira</text:p>
        </text:list-item>
        <text:list-item>
          <text:p text:style-name="P2">A Porta Verde do Sétimo Andar</text:p>
        </text:list-item>
        <text:list-item>
          <text:p text:style-name="P352">A Regueifa Plataforma</text:p>
        </text:list-item>
        <text:list-item>
          <text:p text:style-name="P2">A Requinta de Xián</text:p>
        </text:list-item>
        <text:list-item>
          <text:p text:style-name="P2">A Revoltaina Cultural da Beira de Bergantinhos</text:p>
        </text:list-item>
        <text:list-item>
          <text:p text:style-name="P84">A Rula Asociación de Mulleres Rurais (A Laracha)</text:p>
        </text:list-item>
        <text:list-item>
          <text:p text:style-name="P309">A.C.R. Peña Muradana Celtista Cuadrilla de Pepa a Loba</text:p>
        </text:list-item>
        <text:list-item>
          <text:p text:style-name="P2">Academia Galega do Audiovisual</text:p>
        </text:list-item>
        <text:list-item>
          <text:p text:style-name="P309">Achádego</text:p>
        </text:list-item>
        <text:list-item>
          <text:p text:style-name="P84">Adiante</text:p>
        </text:list-item>
        <text:list-item>
          <text:p text:style-name="P84">Agricentro da Costa</text:p>
        </text:list-item>
        <text:list-item>
          <text:p text:style-name="P84">Agrupación Cultural Alexandre Bóveda (A Coruña)</text:p>
        </text:list-item>
        <text:list-item>
          <text:p text:style-name="P84">Agrupación Cultural Ergueitos (Sarria)</text:p>
        </text:list-item>
        <text:list-item>
          <text:p text:style-name="P84">Agrupación Folclórica “Viscuriña” (Tordoia)</text:p>
        </text:list-item>
        <text:list-item>
          <text:p text:style-name="P84">Agrupación Micolóxica Os Lactouros  (Monforte de Lemos)</text:p>
        </text:list-item>
        <text:list-item>
          <text:p text:style-name="P309">Agrupación Veciñal de Vixiancia Forestal de Cartelle</text:p>
        </text:list-item>
        <text:list-item>
          <text:p text:style-name="P371">Agrupaçom Cultural O Facho (A Coruña)</text:p>
        </text:list-item>
        <text:list-item>
          <text:p text:style-name="P351">Alcaldía de Carballo</text:p>
        </text:list-item>
        <text:list-item>
          <text:p text:style-name="P309">Alcaldía do Concello de Moaña</text:p>
        </text:list-item>
        <text:list-item>
          <text:p text:style-name="P2">Alcaldía do Concello de Mondoñedo</text:p>
        </text:list-item>
        <text:list-item>
          <text:p text:style-name="P84">Alcaldía do Concello de San Sadurniño</text:p>
        </text:list-item>
        <text:list-item>
          <text:p text:style-name="P2">Alcaldía do Concello de Tomiño</text:p>
        </text:list-item>
        <text:list-item>
          <text:p text:style-name="P84">Altermundo</text:p>
        </text:list-item>
        <text:list-item>
          <text:p text:style-name="P449">Alumnado do IES de Arzúa</text:p>
        </text:list-item>
        <text:list-item>
          <text:p text:style-name="P71">Alumnado do IES Otero Pedrayo (Ourense)</text:p>
        </text:list-item>
        <text:list-item>
          <text:p text:style-name="P84">Amigos do Patrimonio de Lemos (Monforte de Lemos)</text:p>
        </text:list-item>
        <text:list-item>
          <text:p text:style-name="P2">ANPA C.P.I Padín Truiteiro (Arcade, Soutomaior)</text:p>
        </text:list-item>
        <text:list-item>
          <text:p text:style-name="P2">ANPA de Esteiro</text:p>
        </text:list-item>
        <text:list-item>
          <text:p text:style-name="P84">ANPA do CEIP Illa Verde (Lugo)</text:p>
        </text:list-item>
        <text:list-item>
          <text:p text:style-name="P84">Área de Normalización Lingüística da Deputación da Coruña</text:p>
        </text:list-item>
        <text:list-item>
          <text:p text:style-name="P2">ARELA Iniciativas de Apoio á Infancia e á Mocidade <text:tab/></text:p>
        </text:list-item>
        <text:list-item>
          <text:p text:style-name="P84">Arroutadanoticias.com</text:p>
        </text:list-item>
        <text:list-item>
          <text:p text:style-name="P84">Asociación ABERTAL (Eo-Navia)</text:p>
        </text:list-item>
        <text:list-item>
          <text:p text:style-name="P84">Asociación Ánxel Casal (Arzúa)</text:p>
        </text:list-item>
        <text:list-item>
          <text:p text:style-name="P84">Asociación Berciana da Lingua Xarmenta</text:p>
        </text:list-item>
        <text:list-item>
          <text:p text:style-name="P2">Asociación Castelo Deporte</text:p>
        </text:list-item>
        <text:list-item>
          <text:p text:style-name="P371">Asociación Cultural Algaravía (Ourense) </text:p>
        </text:list-item>
        <text:list-item>
          <text:p text:style-name="P371">Asociación Cultural Altofalante</text:p>
        </text:list-item>
        <text:list-item>
          <text:p text:style-name="P84">Asociación Cultural Arrincadeira (Riotorto)</text:p>
        </text:list-item>
        <text:list-item>
          <text:p text:style-name="P307">Asociación Cultural Auriense (Ourense) </text:p>
        </text:list-item>
        <text:list-item>
          <text:p text:style-name="P371">Asociación Cultural Barbantia</text:p>
        </text:list-item>
        <text:list-item>
          <text:p text:style-name="P309">Asociación Cultural Barosa (Barro)</text:p>
        </text:list-item>
        <text:list-item>
          <text:p text:style-name="P449">Asociación Cultural Barrio de Caranza (Ferrol)</text:p>
        </text:list-item>
        <text:list-item>
          <text:p text:style-name="P84">Asociación Cultural Brigadas en Defensa do Patrimonio Chairego</text:p>
        </text:list-item>
        <text:list-item>
          <text:p text:style-name="P309">Asociación Cultural Cabalo Branco (Pantón)</text:p>
        </text:list-item>
        <text:list-item>
          <text:p text:style-name="P84"><text:soft-page-break/>Asociación Cultural Castelao (Monforte de Lemos)</text:p>
        </text:list-item>
        <text:list-item>
          <text:p text:style-name="P84">Asociación Cultural de Carral Cultura Aberta</text:p>
        </text:list-item>
        <text:list-item>
          <text:p text:style-name="P371">Asociación Cultural e Deportiva de Poulo (Ordes)</text:p>
        </text:list-item>
        <text:list-item>
          <text:p text:style-name="P2">Asociación Cultural e Deportiva Matatxiris Revolution</text:p>
        </text:list-item>
        <text:list-item>
          <text:p text:style-name="P449">Asociación Cultural e Deportiva Samieira</text:p>
        </text:list-item>
        <text:list-item>
          <text:p text:style-name="P371">Asociación Cultural e Musical Crus de Baixar (Fisterra)</text:p>
        </text:list-item>
        <text:list-item>
          <text:p text:style-name="P84">Asociación Cultural e Pedagóxica Ponte... Nas Ondas!</text:p>
        </text:list-item>
        <text:list-item>
          <text:p text:style-name="P84">Asociación Cultural e Teatral Abril de Lume e Ferro (Carral)</text:p>
        </text:list-item>
        <text:list-item>
          <text:p text:style-name="P84">Asociación Cultural e Veciñal Casco Vello (Vigo)</text:p>
        </text:list-item>
        <text:list-item>
          <text:p text:style-name="P371">Asociación Cultural Éche o que hai</text:p>
        </text:list-item>
        <text:list-item>
          <text:p text:style-name="P84">Asociación Cultural Fillos de Galicia</text:p>
        </text:list-item>
        <text:list-item>
          <text:p text:style-name="P84">Asociación Cultural Fuco Buxán</text:p>
        </text:list-item>
        <text:list-item>
          <text:p text:style-name="P84">Asociación Cultural Libre de Paderne Roxín Roxal</text:p>
        </text:list-item>
        <text:list-item>
          <text:p text:style-name="P84">Asociación Cultural Lucerna (Cerceda)</text:p>
        </text:list-item>
        <text:list-item>
          <text:p text:style-name="P84">Asociación Cultural Lugo Patrimonio</text:p>
        </text:list-item>
        <text:list-item>
          <text:p text:style-name="P309">Asociación Cultural Lumieira (Carballo)</text:p>
        </text:list-item>
        <text:list-item>
          <text:p text:style-name="P84">Asociación Cultural Maio Longo </text:p>
        </text:list-item>
        <text:list-item>
          <text:p text:style-name="P84">Asociación Cultural Manicomicos</text:p>
        </text:list-item>
        <text:list-item>
          <text:p text:style-name="P84">Asociación Cultural Musical Solfa</text:p>
        </text:list-item>
        <text:list-item>
          <text:p text:style-name="P84">Asociación Cultural O Capitán Nemo</text:p>
        </text:list-item>
        <text:list-item>
          <text:p text:style-name="P371">Asociación Cultural O Festíbulo (Compostela)</text:p>
        </text:list-item>
        <text:list-item>
          <text:p text:style-name="P449">Asociación Cultural O Galo</text:p>
        </text:list-item>
        <text:list-item>
          <text:p text:style-name="P84">Asociación Cultural O Meigallo (Cuntis)</text:p>
        </text:list-item>
        <text:list-item>
          <text:p text:style-name="P84">Asociación Cultural O Naranxo (Lalín)</text:p>
        </text:list-item>
        <text:list-item>
          <text:p text:style-name="P84"><text:span text:style-name="T6">A</text:span><text:span text:style-name="T6">sociación Cultural O Teixeiro (Piornedo de Ancares)</text:span></text:p>
        </text:list-item>
        <text:list-item>
          <text:p text:style-name="P84">Asociación Cultural Quinta Feira (A Laracha)</text:p>
        </text:list-item>
        <text:list-item>
          <text:p text:style-name="P449">Asociación Cultural Sieiro (Narón)</text:p>
        </text:list-item>
        <text:list-item>
          <text:p text:style-name="P371">Asociación Cultural Triquitraque (Parada)</text:p>
        </text:list-item>
        <text:list-item>
          <text:p text:style-name="P84">Asociación Cultural Val do Allo (Noicela, Carballo)</text:p>
        </text:list-item>
        <text:list-item>
          <text:p text:style-name="P84">Asociación Cultural Xermolos (Guitiriz)</text:p>
        </text:list-item>
        <text:list-item>
          <text:p text:style-name="P449">Asociación Cultural Ximbaleu (Baiona)</text:p>
        </text:list-item>
        <text:list-item>
          <text:p text:style-name="P371">Asociación Cultural, Social e Ecolóxica Veciños de Pol (O Carballiño)</text:p>
        </text:list-item>
        <text:list-item>
          <text:p text:style-name="P84">Asociación de Alumnos Sindicato de Estudantes do IES de Mos</text:p>
        </text:list-item>
        <text:list-item>
          <text:p text:style-name="P352">Asociación de Amizade e das Artes Galego Portuguesa</text:p>
        </text:list-item>
        <text:list-item>
          <text:p text:style-name="P350">Asociación de Artesáns Terras de Lemos</text:p>
        </text:list-item>
        <text:list-item>
          <text:p text:style-name="P309">Asociacion de Carpinteiros O Peto</text:p>
        </text:list-item>
        <text:list-item>
          <text:p text:style-name="P309">Asociación de Emigrantes Retornados Marusía</text:p>
        </text:list-item>
        <text:list-item>
          <text:p text:style-name="P371">Asociación de Escritores en Lingua Galega (AELG)</text:p>
        </text:list-item>
        <text:list-item>
          <text:p text:style-name="P371">Asociación de Estudantes por unha Economía Galega</text:p>
        </text:list-item>
        <text:list-item>
          <text:p text:style-name="P84">Asociación de Festas de Mercurín (Ordes)</text:p>
        </text:list-item>
        <text:list-item>
          <text:p text:style-name="P84">Asociación de Gaiteiros Galegos</text:p>
        </text:list-item>
        <text:list-item>
          <text:p text:style-name="P84">Asociación de Galegos no Exterior Gallaecia (Molina de Aragón, Guadalajara)</text:p>
        </text:list-item>
        <text:list-item>
          <text:p text:style-name="P84">Asociación de Músicos Komunikando.net</text:p>
        </text:list-item>
        <text:list-item>
          <text:p text:style-name="P84">Asociación de Veciñas e Veciños de Golmar (A Laracha)</text:p>
        </text:list-item>
        <text:list-item>
          <text:p text:style-name="P84">Asociación de Veciños A Cutareira (A Laracha)</text:p>
        </text:list-item>
        <text:list-item>
          <text:p text:style-name="P84">Asociación de Veciños Atochas – Monte Alto – Torre de Hércules (A Coruña)</text:p>
        </text:list-item>
        <text:list-item>
          <text:p text:style-name="P84">Asociación de Veciños Campo da Feira (Paiosaco – A Laracha)</text:p>
        </text:list-item>
        <text:list-item>
          <text:p text:style-name="P84">Asociación de Veciños Castelao de Brión (Ferrol)</text:p>
        </text:list-item>
        <text:list-item>
          <text:p text:style-name="P84">Asociación de Veciños Cuco Ruiz de Cortázar (Ferrol)</text:p>
        </text:list-item>
        <text:list-item>
          <text:p text:style-name="P84">Asociación de Veciños das Insuas (Sarria)</text:p>
        </text:list-item>
        <text:list-item>
          <text:p text:style-name="P84"><text:soft-page-break/>Asociación de Veciños de CIS (CIS – Oza dos Ríos)</text:p>
        </text:list-item>
        <text:list-item>
          <text:p text:style-name="P84">Asociación de Veciños de Sta Mª de Régoa (Cedeira)</text:p>
        </text:list-item>
        <text:list-item>
          <text:p text:style-name="P351">Asociación de Veciños do Castiñeiriño</text:p>
        </text:list-item>
        <text:list-item>
          <text:p text:style-name="P371">Asociación de Veciños e Veciñas Pedra dos Corvos (Muxía)</text:p>
        </text:list-item>
        <text:list-item>
          <text:p text:style-name="P84">Asociación de Veciños Ensanche A (Ferrol)</text:p>
        </text:list-item>
        <text:list-item>
          <text:p text:style-name="P84">Asociación de Veciños O Lago (Doniños – Ferrol)</text:p>
        </text:list-item>
        <text:list-item>
          <text:p text:style-name="P84">Asociación de Veciños O Noso Burgo</text:p>
        </text:list-item>
        <text:list-item>
          <text:p text:style-name="P84">Asociación de Veciños Os Rexumeiros de Elviña-Castro (A Coruña)</text:p>
        </text:list-item>
        <text:list-item>
          <text:p text:style-name="P84">Asociación de Veciños Oza – A Gaiteira – Os Castros (A Coruña)</text:p>
        </text:list-item>
        <text:list-item>
          <text:p text:style-name="P84">Asociación de Veciños S.C.D.R. O Cruceiro de Valón (Ferrol)</text:p>
        </text:list-item>
        <text:list-item>
          <text:p text:style-name="P84">Asociación de Veciños San Salvador de Serantes (Ferrol)</text:p>
        </text:list-item>
        <text:list-item>
          <text:p text:style-name="P84">Asociación de Veciños San Xulián de Cabaleiros </text:p>
        </text:list-item>
        <text:list-item>
          <text:p text:style-name="P371">Asociación de Veciños Santa Uxía de Lobás (O Carballiño)</text:p>
        </text:list-item>
        <text:list-item>
          <text:p text:style-name="P84">Asociación de Veciños Viladóniga-Vilasanche (Ferrol)</text:p>
        </text:list-item>
        <text:list-item>
          <text:p text:style-name="P309">Asociación de Xóvenes Empresarios de Bergantiños</text:p>
        </text:list-item>
        <text:list-item>
          <text:p text:style-name="P371">Asociación Deportiva Amigos do Maratón (O Carballiño)</text:p>
        </text:list-item>
        <text:list-item>
          <text:p text:style-name="P352">Asociación Drosera para o Estudo e Conservación do Medio Natural</text:p>
        </text:list-item>
        <text:list-item>
          <text:p text:style-name="P309">Asociación Folclórico Cultural e Xuvenil Meiramar-Axóuxeres</text:p>
        </text:list-item>
        <text:list-item>
          <text:p text:style-name="P2">Asociación Galega da Enfermidade de Huntington</text:p>
        </text:list-item>
        <text:list-item>
          <text:p text:style-name="P84">Asociación Galega de Amizade con Israel</text:p>
        </text:list-item>
        <text:list-item>
          <text:p text:style-name="P84">Asociación Galega de Editores</text:p>
        </text:list-item>
        <text:list-item>
          <text:p text:style-name="P84">Asociación Galega de Guionistas</text:p>
        </text:list-item>
        <text:list-item>
          <text:p text:style-name="P84">Asociación Galega de Historiadores (AGH)</text:p>
        </text:list-item>
        <text:list-item>
          <text:p text:style-name="P84">Asociación Galega de Vítimas do Amianto (AGAVIDA)</text:p>
        </text:list-item>
        <text:list-item>
          <text:p text:style-name="P309">Asociación Galega do Libro Infantil e Xuvenil (Gálix)</text:p>
        </text:list-item>
        <text:list-item>
          <text:p text:style-name="P309">Asociación Galega do Xogo Popular e Tradicional</text:p>
        </text:list-item>
        <text:list-item>
          <text:p text:style-name="P309">Asociación INTEGRO para a Diversidade Funcional <text:s/>de Bergantiños, Terra de Soneira e Fisterra</text:p>
        </text:list-item>
        <text:list-item>
          <text:p text:style-name="P307">Asociación Inter-Cultural Santa Ferreña dos Encontros de Música Tradicional no Mosteiro de Carboeiro</text:p>
        </text:list-item>
        <text:list-item>
          <text:p text:style-name="P84">Asociación O Fervedoiro</text:p>
        </text:list-item>
        <text:list-item>
          <text:p text:style-name="P84">Asociación para a Defensa Ecolóxica de Galiza (Adega)</text:p>
        </text:list-item>
        <text:list-item>
          <text:p text:style-name="P71">Asociación para a Loita Contra as Enfermidades de Ril (ALCER)</text:p>
        </text:list-item>
        <text:list-item>
          <text:p text:style-name="P309">Asociación para a Recolleita e Difusión da Música Tradicional O Tear de Llerena (Pontevedra)</text:p>
        </text:list-item>
        <text:list-item>
          <text:p text:style-name="P351">Asociación pola Protección Animal Abeiro</text:p>
        </text:list-item>
        <text:list-item>
          <text:p text:style-name="P2">Asociación Profesional da Rama Artística da Dobraxe de Galiza (APRADOGA)</text:p>
        </text:list-item>
        <text:list-item>
          <text:p text:style-name="P84">Asociación Roi Soga de Lobeira (Noia)</text:p>
        </text:list-item>
        <text:list-item>
          <text:p text:style-name="P84">Asociación Socio Cultural Arrincadeira (O Ribeiro)</text:p>
        </text:list-item>
        <text:list-item>
          <text:p text:style-name="P84">Asociación Socio-Cultural A Pomba do Arco (Foz)</text:p>
        </text:list-item>
        <text:list-item>
          <text:p text:style-name="P307">Asociación Socio-Cultural Adellís (Silleda)</text:p>
        </text:list-item>
        <text:list-item>
          <text:p text:style-name="P84">Asociación Socio-Cultural Almuíña (Marín)</text:p>
        </text:list-item>
        <text:list-item>
          <text:p text:style-name="P84">Asociación Socio-Cultural Manuel Ferreiro (Lalín)</text:p>
        </text:list-item>
        <text:list-item>
          <text:p text:style-name="P84">Asociación Sociocultural Vieiros (Oleiros)</text:p>
        </text:list-item>
        <text:list-item>
          <text:p text:style-name="P460">Asociación Socio-Pedagóxica Galega (AS-PG)</text:p>
        </text:list-item>
        <text:list-item>
          <text:p text:style-name="P84">Asociación Turístico-cultural Citania (Cedeira)</text:p>
        </text:list-item>
        <text:list-item>
          <text:p text:style-name="P84">Asociación Veciñal Agra</text:p>
        </text:list-item>
        <text:list-item>
          <text:p text:style-name="P309">Asociación Veciñal Camiño-Vello Coia</text:p>
        </text:list-item>
        <text:list-item>
          <text:p text:style-name="P309">Asociación Veciñal do Milladoiro – Seidón</text:p>
        </text:list-item>
        <text:list-item>
          <text:p text:style-name="P84">Asociación Veciñal e Cultural O Portabezal</text:p>
        </text:list-item>
        <text:list-item>
          <text:p text:style-name="P84"><text:bookmark-start text:name="OLE_LINK4"/><text:bookmark-start text:name="OLE_LINK3"/><text:soft-page-break/>Asociación Veciñal O Rosario-Inferniño (Ferrol)<text:bookmark-end text:name="OLE_LINK4"/><text:bookmark-end text:name="OLE_LINK3"/></text:p>
        </text:list-item>
        <text:list-item>
          <text:p text:style-name="P71"><text:bookmark-start text:name="OLE_LINK6"/><text:bookmark-start text:name="OLE_LINK5"/>Asociación Veciñal O Tombo</text:p>
        </text:list-item>
        <text:list-item>
          <text:p text:style-name="P309">Asociación Xuvenil e Cultural Pedro Galán Calvete</text:p>
        </text:list-item>
        <text:list-item>
          <text:p text:style-name="P84">Asociaçon Cultural O Castanhazo (Chantada)</text:p>
        </text:list-item>
        <text:list-item>
          <text:p text:style-name="P371">Associaçom Cultural O Couto Mixto (Bruxelas)</text:p>
        </text:list-item>
        <text:list-item>
          <text:p text:style-name="P84">Ateneo Ferrolán</text:p>
        </text:list-item>
        <text:list-item>
          <text:p text:style-name="P84">Ateneo Republicano de Valdeorras</text:p>
        </text:list-item>
        <text:list-item>
          <text:p text:style-name="P84"><text:bookmark-end text:name="OLE_LINK6"/><text:bookmark-end text:name="OLE_LINK5"/>Aturuxo Local Social (Barbanza)</text:p>
        </text:list-item>
        <text:list-item>
          <text:p text:style-name="P84"><text:bookmark-start text:name="OLE_LINK8"/><text:bookmark-start text:name="OLE_LINK7"/>Baía Edicións</text:p>
        </text:list-item>
        <text:list-item>
          <text:p text:style-name="P84">Banda de Gaitas Tradicional Airiños de Fene</text:p>
        </text:list-item>
        <text:list-item>
          <text:p text:style-name="P371">Banda Potemkin</text:p>
        </text:list-item>
        <text:list-item>
          <text:p text:style-name="P71">Blogues pola Lingua - Rede de blogueiras/os en defensa do galego</text:p>
        </text:list-item>
        <text:list-item>
          <text:p text:style-name="P84"><text:bookmark-end text:name="OLE_LINK8"/><text:bookmark-end text:name="OLE_LINK7"/>Bloque Nacionalista Galego</text:p>
        </text:list-item>
        <text:list-item>
          <text:p text:style-name="P84">Breogán de Xestión S. L.</text:p>
        </text:list-item>
        <text:list-item>
          <text:p text:style-name="P2">Casa de Galicia de <text:s/>Santurtzi</text:p>
        </text:list-item>
        <text:list-item>
          <text:p text:style-name="P84">CEE de Vilagarcía de Arousa</text:p>
        </text:list-item>
        <text:list-item>
          <text:p text:style-name="P84">CEIP A Ponte de Doiras (Cervantes)</text:p>
        </text:list-item>
        <text:list-item>
          <text:p text:style-name="P84">CEIP Cernadas de Castro (Lousame)</text:p>
        </text:list-item>
        <text:list-item>
          <text:p text:style-name="P2">CEIP Refoxos</text:p>
        </text:list-item>
        <text:list-item>
          <text:p text:style-name="P84">CEIP San Xoán de Filgueira (Ferrol)</text:p>
        </text:list-item>
        <text:list-item>
          <text:p text:style-name="P449">CEIP Sigüeiro</text:p>
        </text:list-item>
        <text:list-item>
          <text:p text:style-name="P84">Central Unitaria de Traballadores (CUT)</text:p>
        </text:list-item>
        <text:list-item>
          <text:p text:style-name="P2">Centro cultural Outeiro (Chanteiro - Ares)</text:p>
        </text:list-item>
        <text:list-item>
          <text:p text:style-name="P309">Centro de Estudos Galegos da Universidad de Salamanca</text:p>
        </text:list-item>
        <text:list-item>
          <text:p text:style-name="P84">Centro de Estudos Galegos de Trier (Alemaña)</text:p>
        </text:list-item>
        <text:list-item>
          <text:p text:style-name="P371">Centro de Estudos Galegos do Lectorado da Universitat de Barcelona</text:p>
        </text:list-item>
        <text:list-item>
          <text:p text:style-name="P2">Centro de Estudos Galegos Maria Filipowicz-Rudek</text:p>
        </text:list-item>
        <text:list-item>
          <text:p text:style-name="P84">Centro de Estudos O Busaco (Aldán)</text:p>
        </text:list-item>
        <text:list-item>
          <text:p text:style-name="P2">Centro de Formación e Recursos da Coruña</text:p>
        </text:list-item>
        <text:list-item>
          <text:p text:style-name="P371">Centro Social Cultural e Deportivo As Pedriñas de Tameiga (Mos)</text:p>
        </text:list-item>
        <text:list-item>
          <text:p text:style-name="P84">Centro Social Roi Soga de Lobeira (Noia)</text:p>
        </text:list-item>
        <text:list-item>
          <text:p text:style-name="P309">CEP Pilar Maestu Sierra (Pobra do Caramiñal)</text:p>
        </text:list-item>
        <text:list-item>
          <text:p text:style-name="P2">Chantada)</text:p>
        </text:list-item>
        <text:list-item>
          <text:p text:style-name="P84">Ciberirmandade da Fala</text:p>
        </text:list-item>
        <text:list-item>
          <text:p text:style-name="P309">CIEMEN </text:p>
        </text:list-item>
        <text:list-item>
          <text:p text:style-name="P84">CIFP Carlos Oroza</text:p>
        </text:list-item>
        <text:list-item>
          <text:p text:style-name="P2">Club de Cazadores Campelo-Gandariños (Sobrado)</text:p>
        </text:list-item>
        <text:list-item>
          <text:p text:style-name="P2">Club de Tenis Maianca (Oleiros)</text:p>
        </text:list-item>
        <text:list-item>
          <text:p text:style-name="P84">Club Xcornapinos</text:p>
        </text:list-item>
        <text:list-item>
          <text:p text:style-name="P84">Clube BTT Verín</text:p>
        </text:list-item>
        <text:list-item>
          <text:p text:style-name="P309">Clube Valle-Inclán</text:p>
        </text:list-item>
        <text:list-item>
          <text:p text:style-name="P2">CMVMC da Parroquia de Santa Mariña de Esteiro</text:p>
        </text:list-item>
        <text:list-item>
          <text:p text:style-name="P309">Colectivo Cultural Buril (Burela)</text:p>
        </text:list-item>
        <text:list-item>
          <text:p text:style-name="P84">Colectivo Cultural Ollomao (Barreiros)</text:p>
        </text:list-item>
        <text:list-item>
          <text:p text:style-name="P371">Colectivo Didáctico-Ambiental LAPIS VERDES (Ferrolterra)</text:p>
        </text:list-item>
        <text:list-item>
          <text:p text:style-name="P309">Colectivo Lingoretas</text:p>
        </text:list-item>
        <text:list-item>
          <text:p text:style-name="P371">Colectivo Nacionalista de Marín</text:p>
        </text:list-item>
        <text:list-item>
          <text:p text:style-name="P460">Colectivo Opaíí- Rádio Filispim (Trasancos)</text:p>
        </text:list-item>
        <text:list-item>
          <text:p text:style-name="P2">Colectivo Tatalo</text:p>
        </text:list-item>
        <text:list-item>
          <text:p text:style-name="P460">Colectivo Urbano Lugrís</text:p>
        </text:list-item>
        <text:list-item>
          <text:p text:style-name="P460"><text:soft-page-break/>Colexio Oficial de Psicólogos de Galicia</text:p>
        </text:list-item>
        <text:list-item>
          <text:p text:style-name="P84">Colexio Santa Juana de Lestonnac (Ferrol)</text:p>
        </text:list-item>
        <text:list-item>
          <text:p text:style-name="P307">Comisión pola Memoria Sinhor Afranio</text:p>
        </text:list-item>
        <text:list-item>
          <text:p text:style-name="P307">Comisión pola Recuperación da Memoria Histórica d’A Coruña</text:p>
        </text:list-item>
        <text:list-item>
          <text:p text:style-name="P460">Comités Abertos de Escola e Facultade (CAF)</text:p>
        </text:list-item>
        <text:list-item>
          <text:p text:style-name="P460">Comités Abertos de Estudantes (CAE)</text:p>
        </text:list-item>
        <text:list-item>
          <text:p text:style-name="P309">Comunidade de Montes en Man Común de Paraños</text:p>
        </text:list-item>
        <text:list-item>
          <text:p text:style-name="P351">Concellaría de Cultura de Carballo</text:p>
        </text:list-item>
        <text:list-item>
          <text:p text:style-name="P84">Concellaría de Cultura de Vilagarcía de Arousa</text:p>
        </text:list-item>
        <text:list-item>
          <text:p text:style-name="P307">Concellaría de Cultura do Concello de Sada</text:p>
        </text:list-item>
        <text:list-item>
          <text:p text:style-name="P352">Concellaría de Cultura e Xuventude do Concello de Marin</text:p>
        </text:list-item>
        <text:list-item>
          <text:p text:style-name="P371">Concellaría de Normalización Lingüística do Concello de Ourense</text:p>
        </text:list-item>
        <text:list-item>
          <text:p text:style-name="P84">Concello da Coruña</text:p>
        </text:list-item>
        <text:list-item>
          <text:p text:style-name="P460">Concello de Allariz</text:p>
        </text:list-item>
        <text:list-item>
          <text:p text:style-name="P84">Concello de Ames</text:p>
        </text:list-item>
        <text:list-item>
          <text:p text:style-name="P371">Concello de Arzúa</text:p>
        </text:list-item>
        <text:list-item>
          <text:p text:style-name="P84">Concello de Castrelo de Miño</text:p>
        </text:list-item>
        <text:list-item>
          <text:p text:style-name="P84">Concello de Chantada</text:p>
        </text:list-item>
        <text:list-item>
          <text:p text:style-name="P2">Concello de Culleredo</text:p>
        </text:list-item>
        <text:list-item>
          <text:p text:style-name="P371">Concello de Cuntis</text:p>
        </text:list-item>
        <text:list-item>
          <text:p text:style-name="P84">Concello de Fene</text:p>
        </text:list-item>
        <text:list-item>
          <text:p text:style-name="P371">Concello de Ferrol</text:p>
        </text:list-item>
        <text:list-item>
          <text:p text:style-name="P307">Concello de Gondomar</text:p>
        </text:list-item>
        <text:list-item>
          <text:p text:style-name="P84">Concello de Melide</text:p>
        </text:list-item>
        <text:list-item>
          <text:p text:style-name="P371">Concello de Mugardos</text:p>
        </text:list-item>
        <text:list-item>
          <text:p text:style-name="P84">Concello de Muros</text:p>
        </text:list-item>
        <text:list-item>
          <text:p text:style-name="P84">Concello de Noia</text:p>
        </text:list-item>
        <text:list-item>
          <text:p text:style-name="P84">Concello de Ordes</text:p>
        </text:list-item>
        <text:list-item>
          <text:p text:style-name="P309">Concello de Oroso</text:p>
        </text:list-item>
        <text:list-item>
          <text:p text:style-name="P84">Concello de Ourense</text:p>
        </text:list-item>
        <text:list-item>
          <text:p text:style-name="P84">Concello de Outes</text:p>
        </text:list-item>
        <text:list-item>
          <text:p text:style-name="P371">Concello de Pontevedra</text:p>
        </text:list-item>
        <text:list-item>
          <text:p text:style-name="P84">Concello de Redondela</text:p>
        </text:list-item>
        <text:list-item>
          <text:p text:style-name="P84">Concello de Rianxo</text:p>
        </text:list-item>
        <text:list-item>
          <text:p text:style-name="P371">Concello de Ribadeo</text:p>
        </text:list-item>
        <text:list-item>
          <text:p text:style-name="P309">Concello de Riotorto</text:p>
        </text:list-item>
        <text:list-item>
          <text:p text:style-name="P84">Concello de Salceda de Caselas</text:p>
        </text:list-item>
        <text:list-item>
          <text:p text:style-name="P309">Concello de San Xoán de Río</text:p>
        </text:list-item>
        <text:list-item>
          <text:p text:style-name="P84">Concello de Santiago de Compostela</text:p>
        </text:list-item>
        <text:list-item>
          <text:p text:style-name="P309">Concello de Teo</text:p>
        </text:list-item>
        <text:list-item>
          <text:p text:style-name="P371">Concello de Vedra</text:p>
        </text:list-item>
        <text:list-item>
          <text:p text:style-name="P84">Concello de Vigo</text:p>
        </text:list-item>
        <text:list-item>
          <text:p text:style-name="P84">Concello de Vilasantar</text:p>
        </text:list-item>
        <text:list-item>
          <text:p text:style-name="P84">Concello de Zas</text:p>
        </text:list-item>
        <text:list-item>
          <text:p text:style-name="P84">Concello do Porriño</text:p>
        </text:list-item>
        <text:list-item>
          <text:p text:style-name="P2">Concello do Porto do Son</text:p>
        </text:list-item>
        <text:list-item>
          <text:p text:style-name="P84">Confederación Intersindical Galega (CIG)</text:p>
        </text:list-item>
        <text:list-item>
          <text:p text:style-name="P84">Congelados José Bermúdez</text:p>
        </text:list-item>
        <text:list-item>
          <text:p text:style-name="P84">Coordinadora de ENDLs de Vigo e Bisbarra</text:p>
        </text:list-item>
        <text:list-item>
          <text:p text:style-name="P460">Coordinadora de Equipos de Normalización e Dinamización Lingüística de Ferrol</text:p>
        </text:list-item>
        <text:list-item>
          <text:p text:style-name="P371"><text:soft-page-break/>Coordinadora de Equipos de Normalización e Dinamización Lingüística do Barbanza</text:p>
        </text:list-item>
        <text:list-item>
          <text:p text:style-name="P371">Coordinadora de Traballadores/as de Normalización da Lingua (CTNL)</text:p>
        </text:list-item>
        <text:list-item>
          <text:p text:style-name="P460">Coral Polifónica Cruceiro de Valón (Ferrol)</text:p>
        </text:list-item>
        <text:list-item>
          <text:p text:style-name="P2">Coral Polifónica de Bueu</text:p>
        </text:list-item>
        <text:list-item>
          <text:p text:style-name="P2">CPI Atios</text:p>
        </text:list-item>
        <text:list-item>
          <text:p text:style-name="P460">CPI Cervantes (San Román de Cervantes – Lugo)</text:p>
        </text:list-item>
        <text:list-item>
          <text:p text:style-name="P2">Cuarteto Tradicional Os Tarabelos (Viveiro)</text:p>
        </text:list-item>
        <text:list-item>
          <text:p text:style-name="P460">Delegación do Alumnado de Enfermaría de Santiago (DAES)</text:p>
        </text:list-item>
        <text:list-item>
          <text:p text:style-name="P84"><text:span text:style-name="T7">Departamento da Mocidade da </text:span><text:span text:style-name="T8">Unión Sindical de Traballadores de Galicia (</text:span><text:span text:style-name="T7">USTG)</text:span></text:p>
        </text:list-item>
        <text:list-item>
          <text:p text:style-name="P460">Departamento de Francés do CIFP Carlos Oroza</text:p>
        </text:list-item>
        <text:list-item>
          <text:p text:style-name="P2">Departamento de Lingua Castelá e Literatura do IES Ramón Otero Pedrayo</text:p>
        </text:list-item>
        <text:list-item>
          <text:p text:style-name="P371">Departamento de Lingua e literatura do IES de Viós (Abegondo) </text:p>
        </text:list-item>
        <text:list-item>
          <text:p text:style-name="P2">Departamento de Lingua e Literatura do IES Neira Vilas (Oleiros)</text:p>
        </text:list-item>
        <text:list-item>
          <text:p text:style-name="P84">Departamento de Lingua e Literatura do IES Pobra do Caramiñal</text:p>
        </text:list-item>
        <text:list-item>
          <text:p text:style-name="P371">Departamento de Lingua e Literatura Galega do IES Coroso (Ribeira)</text:p>
        </text:list-item>
        <text:list-item>
          <text:p text:style-name="P2">Departamento de Lingua e literatura galega do IES Lama das Quendas <text:s/></text:p>
        </text:list-item>
        <text:list-item>
          <text:p text:style-name="P2">Departamento de Lingua Galega do IES Nº 1 de Ordes</text:p>
        </text:list-item>
        <text:list-item>
          <text:p text:style-name="P371">Departamento de Lingua Galega e Literatura do CIFP Carlos Oroza</text:p>
        </text:list-item>
        <text:list-item>
          <text:p text:style-name="P371">Departamento de Lingua Galega e Literatura do CPI Alcalde Xosé Pichel (Coristanco)</text:p>
        </text:list-item>
        <text:list-item>
          <text:p text:style-name="P2">Departamento de Lingua Galega e Literatura do IES Camilo José Cela (Padrón)</text:p>
        </text:list-item>
        <text:list-item>
          <text:p text:style-name="P84">Departamento de Lingua Galega e Literatura do IES de Elviña (A Coruña)</text:p>
        </text:list-item>
        <text:list-item>
          <text:p text:style-name="P84">Departamento de Lingua Galega e Literatura do IES de Teis (Vigo)</text:p>
        </text:list-item>
        <text:list-item>
          <text:p text:style-name="P84"><text:span text:style-name="T4">Departamento de Normalización e Dinamización </text:span><text:span text:style-name="T4">Lingüística do IES María Soliña (Cangas)</text:span></text:p>
        </text:list-item>
        <text:list-item>
          <text:p text:style-name="P71">Departamento de Normalización Lingüística do Concello de Abegondo</text:p>
        </text:list-item>
        <text:list-item>
          <text:p text:style-name="P79">Digytel</text:p>
        </text:list-item>
        <text:list-item>
          <text:p text:style-name="P2">Disigna Edenia</text:p>
        </text:list-item>
        <text:list-item>
          <text:p text:style-name="P352">DisKordia</text:p>
        </text:list-item>
        <text:list-item>
          <text:p text:style-name="P79">Editorial Trifolium</text:p>
        </text:list-item>
        <text:list-item>
          <text:p text:style-name="P2">EDNL do IES A Pinguela (Monforte de Lemos)</text:p>
        </text:list-item>
        <text:list-item>
          <text:p text:style-name="P84"><text:bookmark-start text:name="OLE_LINK2"/><text:bookmark-start text:name="OLE_LINK1"/><text:span text:style-name="T1">Embaixada Galega da Cultura-Renova</text:span>ção<text:bookmark-end text:name="OLE_LINK2"/><text:bookmark-end text:name="OLE_LINK1"/></text:p>
        </text:list-item>
        <text:list-item>
          <text:p text:style-name="P84">ENDL da EOI de Ferrol</text:p>
        </text:list-item>
        <text:list-item>
          <text:p text:style-name="P2">ENDL do <text:s/>IES Lama das Quendas (Chantada)</text:p>
        </text:list-item>
        <text:list-item>
          <text:p text:style-name="P2">ENDL do C.R.A. O Esquío (Valdoviño)</text:p>
        </text:list-item>
        <text:list-item>
          <text:p text:style-name="P84">ENDL do CEE O Pedroso (Santiago de Compostela)</text:p>
        </text:list-item>
        <text:list-item>
          <text:p text:style-name="P2">ENDL do CEIP Balaídos (Vigo)</text:p>
        </text:list-item>
        <text:list-item>
          <text:p text:style-name="P2">ENDL do CEIP Bispo Guerra Campos (Bertamiráns)</text:p>
        </text:list-item>
        <text:list-item>
          <text:p text:style-name="P84">ENDL do CEIP Centieiras (Fene) </text:p>
        </text:list-item>
        <text:list-item>
          <text:p text:style-name="P79">ENDL do CEIP Coutada-Beade (Vigo)</text:p>
        </text:list-item>
        <text:list-item>
          <text:p text:style-name="P352">ENDL do CEIP de Santo Paio de Abaixo (Redondela) </text:p>
        </text:list-item>
        <text:list-item>
          <text:p text:style-name="P84">ENDL do CEIP Illa Verde (Lugo)</text:p>
        </text:list-item>
        <text:list-item>
          <text:p text:style-name="P79">ENDL do CEIP Pobra do Brollón</text:p>
        </text:list-item>
        <text:list-item>
          <text:p text:style-name="P309">ENDL do CEIP San Isidro (Neda)</text:p>
        </text:list-item>
        <text:list-item>
          <text:p text:style-name="P84">ENDL do CEP Brea Segade (Taragoña – Rianxo)</text:p>
        </text:list-item>
        <text:list-item>
          <text:p text:style-name="P371">ENDL do CIFP Carlos Oroza</text:p>
        </text:list-item>
        <text:list-item>
          <text:p text:style-name="P371">ENDL do CIFP Rodolfo Ucha Piñeiro (Ferrol)</text:p>
        </text:list-item>
        <text:list-item>
          <text:p text:style-name="P84">ENDL do Colexio de Vite 1 de Compostela</text:p>
        </text:list-item>
        <text:list-item>
          <text:p text:style-name="P84">ENDL do Colexio Fogar de Santa María (A Coruña)</text:p>
        </text:list-item>
        <text:list-item>
          <text:p text:style-name="P84">ENDL do CPI Aurelio M. Rei García</text:p>
        </text:list-item>
        <text:list-item>
          <text:p text:style-name="P84"><text:span text:style-name="T6">ENDL do CPI Curros Enríquez (Pazos de Borb</text:span><text:span text:style-name="T6">én)</text:span></text:p>
        </text:list-item>
        <text:list-item>
          <text:p text:style-name="P352"><text:soft-page-break/>ENDL do CPI da Cañiza</text:p>
        </text:list-item>
        <text:list-item>
          <text:p text:style-name="P2">ENDL do CPI de Zas</text:p>
        </text:list-item>
        <text:list-item>
          <text:p text:style-name="P84">ENDL do CPI Doutor López Suárez (Escairón)</text:p>
        </text:list-item>
        <text:list-item>
          <text:p text:style-name="P84">ENDL do CPI Padín Truiteiro (Arcade, Soutomaior)</text:p>
        </text:list-item>
        <text:list-item>
          <text:p text:style-name="P2">ENDL do CPR Andaina (Culleredo)</text:p>
        </text:list-item>
        <text:list-item>
          <text:p text:style-name="P2">ENDL do IEE Manuel Chamoso Lamas (O Carballiño)</text:p>
        </text:list-item>
        <text:list-item>
          <text:p text:style-name="P84">ENDL do IES A Guía </text:p>
        </text:list-item>
        <text:list-item>
          <text:p text:style-name="P352">ENDL do IES A Sangriña (A Guarda)</text:p>
        </text:list-item>
        <text:list-item>
          <text:p text:style-name="P2">ENDL do IES A Sardiñeira (A Coruña)</text:p>
        </text:list-item>
        <text:list-item>
          <text:p text:style-name="P460">ENDL do IES Agra de Raíces de Cee </text:p>
        </text:list-item>
        <text:list-item>
          <text:p text:style-name="P371">ENDL do IES Alfredo Brañas (Carballo)</text:p>
        </text:list-item>
        <text:list-item>
          <text:p text:style-name="P352">ENDL do IES Antonio Fraguas (Santiago)</text:p>
        </text:list-item>
        <text:list-item>
          <text:p text:style-name="P2">ENDL do IES Aquis Celenis (Caldas de Reis)</text:p>
        </text:list-item>
        <text:list-item>
          <text:p text:style-name="P449">ENDL do IES As Bizocas</text:p>
        </text:list-item>
        <text:list-item>
          <text:p text:style-name="P84">ENDL do IES As Insuas (Muros)</text:p>
        </text:list-item>
        <text:list-item>
          <text:p text:style-name="P84">ENDL do IES Auga da Laxe (Gondomar)</text:p>
        </text:list-item>
        <text:list-item>
          <text:p text:style-name="P371">ENDL do IES Concepción Arenal (Ferrol)</text:p>
        </text:list-item>
        <text:list-item>
          <text:p text:style-name="P371">ENDL do IES Coroso (Ribeira)</text:p>
        </text:list-item>
        <text:list-item>
          <text:p text:style-name="P84">ENDL do IES Cosme López Rodríguez</text:p>
        </text:list-item>
        <text:list-item>
          <text:p text:style-name="P84">ENDL do IES da Illa de Arousa</text:p>
        </text:list-item>
        <text:list-item>
          <text:p text:style-name="P84">ENDL do IES da Pobra do Caramiñal</text:p>
        </text:list-item>
        <text:list-item>
          <text:p text:style-name="P309">ENDL do IES David Buján (Cambre)</text:p>
        </text:list-item>
        <text:list-item>
          <text:p text:style-name="P460">ENDL do IES de Arzúa</text:p>
        </text:list-item>
        <text:list-item>
          <text:p text:style-name="P2">ENDL do IES de Brión</text:p>
        </text:list-item>
        <text:list-item>
          <text:p text:style-name="P460">ENDL do IES de Canido (Ferrol)</text:p>
        </text:list-item>
        <text:list-item>
          <text:p text:style-name="P460">ENDL do IES de Celanova</text:p>
        </text:list-item>
        <text:list-item>
          <text:p text:style-name="P371">ENDL do IES de Fene</text:p>
        </text:list-item>
        <text:list-item>
          <text:p text:style-name="P84">ENDL do IES de Foz (Lugo)</text:p>
        </text:list-item>
        <text:list-item>
          <text:p text:style-name="P2">ENDL do IES de Melide</text:p>
        </text:list-item>
        <text:list-item>
          <text:p text:style-name="P371">ENDL do IES de Mos</text:p>
        </text:list-item>
        <text:list-item>
          <text:p text:style-name="P84">ENDL do IES de Mosteiro de Meis</text:p>
        </text:list-item>
        <text:list-item>
          <text:p text:style-name="P352">ENDL do IES de Ponteceso</text:p>
        </text:list-item>
        <text:list-item>
          <text:p text:style-name="P84">ENDL do IES de Quiroga </text:p>
        </text:list-item>
        <text:list-item>
          <text:p text:style-name="P84">ENDL do IES de Rodeira (Cangas)</text:p>
        </text:list-item>
        <text:list-item>
          <text:p text:style-name="P84">ENDL do IES de Teis (Vigo)</text:p>
        </text:list-item>
        <text:list-item>
          <text:p text:style-name="P84">ENDL do IES de Teis (Vigo)</text:p>
        </text:list-item>
        <text:list-item>
          <text:p text:style-name="P84">ENDL do IES de Valga</text:p>
        </text:list-item>
        <text:list-item>
          <text:p text:style-name="P371">ENDL do IES de Viós en Abegondo</text:p>
        </text:list-item>
        <text:list-item>
          <text:p text:style-name="P460">ENDL do IES Eduardo Pondal </text:p>
        </text:list-item>
        <text:list-item>
          <text:p text:style-name="P84">ENDL do IES Elviña (A Coruña)</text:p>
        </text:list-item>
        <text:list-item>
          <text:p text:style-name="P371">ENDL do IES Espiñeira (A Coruña )</text:p>
        </text:list-item>
        <text:list-item>
          <text:p text:style-name="P371">ENDL do IES Félix Muriel (Rianxo)</text:p>
        </text:list-item>
        <text:list-item>
          <text:p text:style-name="P84">ENDL do IES Fonmiñá (A Pastoriza – Lugo)</text:p>
        </text:list-item>
        <text:list-item>
          <text:p text:style-name="P84">ENDL do IES Francisco Daviña Rei (Monforte de Lemos)</text:p>
        </text:list-item>
        <text:list-item>
          <text:p text:style-name="P84">ENDL do IES Francisco Sánchez (Tui)</text:p>
        </text:list-item>
        <text:list-item>
          <text:p text:style-name="P371">ENDL do IES Isidro Parga Pondal (Carballo)</text:p>
        </text:list-item>
        <text:list-item>
          <text:p text:style-name="P2">ENDL do IES Lamas de Abade (Santiago de Compostela)</text:p>
        </text:list-item>
        <text:list-item>
          <text:p text:style-name="P84">ENDL do IES Lamas de Castelo (Carnota)</text:p>
        </text:list-item>
        <text:list-item>
          <text:p text:style-name="P2">ENDL do IES Laxeiro de (Lalín - Pontevedra)</text:p>
        </text:list-item>
        <text:list-item>
          <text:p text:style-name="P2">ENDL do IES Leliadoura</text:p>
        </text:list-item>
        <text:list-item>
          <text:p text:style-name="P84"><text:soft-page-break/>ENDL do IES Manuel Murguía (Arteixo)</text:p>
        </text:list-item>
        <text:list-item>
          <text:p text:style-name="P84">ENDL do IES Marqués de Sargadelos (San Cibrao – Lugo)</text:p>
        </text:list-item>
        <text:list-item>
          <text:p text:style-name="P84">ENDL do IES Marqués de Suanzes (Ferrol)</text:p>
        </text:list-item>
        <text:list-item>
          <text:p text:style-name="P84">ENDL do IES Maximino Romero de Lema (Zas)</text:p>
        </text:list-item>
        <text:list-item>
          <text:p text:style-name="P352">ENDL do IES Mendiño (Redondela)</text:p>
        </text:list-item>
        <text:list-item>
          <text:p text:style-name="P84">ENDL do IES Mendiño (Vigo)</text:p>
        </text:list-item>
        <text:list-item>
          <text:p text:style-name="P84">ENDL do IES Nº 1 de Ordes</text:p>
        </text:list-item>
        <text:list-item>
          <text:p text:style-name="P371">ENDL do IES nº1 A Estrada</text:p>
        </text:list-item>
        <text:list-item>
          <text:p text:style-name="P371">ENDL do IES O Ribeiro</text:p>
        </text:list-item>
        <text:list-item>
          <text:p text:style-name="P2">ENDL do IES Pazo da Mercé (As Neves)</text:p>
        </text:list-item>
        <text:list-item>
          <text:p text:style-name="P84">ENDL do IES Punta Candieira (Cedeira)</text:p>
        </text:list-item>
        <text:list-item>
          <text:p text:style-name="P84">ENDL do IES Ramón Cabanillas (Cambados)</text:p>
        </text:list-item>
        <text:list-item>
          <text:p text:style-name="P84">ENDL do IES Ramón Menéndez Pidal</text:p>
        </text:list-item>
        <text:list-item>
          <text:p text:style-name="P371">ENDL do IES Ramón Otero Pedrayo (A Coruña)</text:p>
        </text:list-item>
        <text:list-item>
          <text:p text:style-name="P84">ENDL do IES Ramón Otero Pedrayo (Ourense)</text:p>
        </text:list-item>
        <text:list-item>
          <text:p text:style-name="P371">ENDL do IES Río Cabe (Monforte)</text:p>
        </text:list-item>
        <text:list-item>
          <text:p text:style-name="P84">ENDL do IES Santa Irene (Vigo)</text:p>
        </text:list-item>
        <text:list-item>
          <text:p text:style-name="P84">ENDL do IES Saturnino Montojo</text:p>
        </text:list-item>
        <text:list-item>
          <text:p text:style-name="P84">ENDL do IES Teis (Vigo)</text:p>
        </text:list-item>
        <text:list-item>
          <text:p text:style-name="P371">ENDL do IES Terra de Soneira</text:p>
        </text:list-item>
        <text:list-item>
          <text:p text:style-name="P2">ENDL do IES Urbano Lugrís (Malpica de Bergantiños)</text:p>
        </text:list-item>
        <text:list-item>
          <text:p text:style-name="P84">ENDL do IES Vilamarín</text:p>
        </text:list-item>
        <text:list-item>
          <text:p text:style-name="P460">ENDL do IES Xelmírez I (Santiago de Compostela)</text:p>
        </text:list-item>
        <text:list-item>
          <text:p text:style-name="P2">ENDL IES Baio (Zas)</text:p>
        </text:list-item>
        <text:list-item>
          <text:p text:style-name="P309">ENDL IES Maruxa Mallo de Ordes</text:p>
        </text:list-item>
        <text:list-item>
          <text:p text:style-name="P2">ENDL Illa de Ons (Bueu)</text:p>
        </text:list-item>
        <text:list-item>
          <text:p text:style-name="P84"><text:span text:style-name="T6">Entidade Local Menor de Queimadelos</text:span><text:span text:style-name="T6"> (Mondariz)</text:span></text:p>
        </text:list-item>
        <text:list-item>
          <text:p text:style-name="P352">EOI de Santiago de Compostela</text:p>
        </text:list-item>
        <text:list-item>
          <text:p text:style-name="P449">Escola de Tempo Libre Xaruma (Vigo) </text:p>
        </text:list-item>
        <text:list-item>
          <text:p text:style-name="P309">Espazos Radiofónicos Galegos en Catalunya (ERGAC)</text:p>
        </text:list-item>
        <text:list-item>
          <text:p text:style-name="P84">Esquerda Nacionalista</text:p>
        </text:list-item>
        <text:list-item>
          <text:p text:style-name="P460">Esquerda Unida</text:p>
        </text:list-item>
        <text:list-item>
          <text:p text:style-name="P84">Esquios</text:p>
        </text:list-item>
        <text:list-item>
          <text:p text:style-name="P352">Fanny + Alexander</text:p>
        </text:list-item>
        <text:list-item>
          <text:p text:style-name="P449">Fato Cultural Daniel Castelao (Trintxerpe-Pasaia)</text:p>
        </text:list-item>
        <text:list-item>
          <text:p text:style-name="P309">Federación de Asociacións de Veciños A Chamusca (Moaña)</text:p>
        </text:list-item>
        <text:list-item>
          <text:p text:style-name="P84">Federación de AVV Zona Urbana – Roi Xordo (Ferrol)</text:p>
        </text:list-item>
        <text:list-item>
          <text:p text:style-name="P371">Federación de Centros Xuvenís Don Bosco de Galicia</text:p>
        </text:list-item>
        <text:list-item>
          <text:p text:style-name="P84">Federación Galega de Asociacións de Emigrantes Retornados</text:p>
        </text:list-item>
        <text:list-item>
          <text:p text:style-name="P2">Federación Galega de Halterofilia</text:p>
        </text:list-item>
        <text:list-item>
          <text:p text:style-name="P309">Federación Municipal de ANPAS de Centros Públicos de Ensino do Concello de Ourense</text:p>
        </text:list-item>
        <text:list-item>
          <text:p text:style-name="P2">Federación Provincial de ANPAs de Pontevedra</text:p>
        </text:list-item>
        <text:list-item>
          <text:p text:style-name="P371">Federación Veciñal Eduardo Chao</text:p>
        </text:list-item>
        <text:list-item>
          <text:p text:style-name="P2">Fervenzas Literarias</text:p>
        </text:list-item>
        <text:list-item>
          <text:p text:style-name="P2">FIVELA</text:p>
        </text:list-item>
        <text:list-item>
          <text:p text:style-name="P84">Francisco Nieves Rajo</text:p>
        </text:list-item>
        <text:list-item>
          <text:p text:style-name="P371">Frente Popular Galega (FPG)</text:p>
        </text:list-item>
        <text:list-item>
          <text:p text:style-name="P460">Fundación Bautista Álvarez</text:p>
        </text:list-item>
        <text:list-item>
          <text:p text:style-name="P84">Fundación Enclave</text:p>
        </text:list-item>
        <text:list-item>
          <text:p text:style-name="P309"><text:soft-page-break/>Fundación Galiza Sempre</text:p>
        </text:list-item>
        <text:list-item>
          <text:p text:style-name="P84">Fundación Pedrón de Ouro</text:p>
        </text:list-item>
        <text:list-item>
          <text:p text:style-name="P84">Fundación Via Galego</text:p>
        </text:list-item>
        <text:list-item>
          <text:p text:style-name="P307">Fundación Xosé Soto (Fión – O Saviñao)</text:p>
        </text:list-item>
        <text:list-item>
          <text:p text:style-name="P307">Fuzquenlla</text:p>
        </text:list-item>
        <text:list-item>
          <text:p text:style-name="P84">GalegoZ</text:p>
        </text:list-item>
        <text:list-item>
          <text:p text:style-name="P84">Galería Sargadelos de Ferrol</text:p>
        </text:list-item>
        <text:list-item>
          <text:p text:style-name="P460">Galiza Nova</text:p>
        </text:list-item>
        <text:list-item>
          <text:p text:style-name="P460">Galiza Sosego</text:p>
        </text:list-item>
        <text:list-item>
          <text:p text:style-name="P84">Ghastas Pista?</text:p>
        </text:list-item>
        <text:list-item>
          <text:p text:style-name="P71">Guezos (Banda Folk)</text:p>
        </text:list-item>
        <text:list-item>
          <text:p text:style-name="P84"><text:span text:style-name="T6">Herbas de Prata, </text:span><text:span text:style-name="T6">Asociación Civil de Galegas na Diáspora</text:span></text:p>
        </text:list-item>
        <text:list-item>
          <text:p text:style-name="P2">Hipócrita Teatro</text:p>
        </text:list-item>
        <text:list-item>
          <text:p text:style-name="P307">IES de Tomiño</text:p>
        </text:list-item>
        <text:list-item>
          <text:p text:style-name="P2">IES Portovello (Ourense)</text:p>
        </text:list-item>
        <text:list-item>
          <text:p text:style-name="P84">Ilumax Software</text:p>
        </text:list-item>
        <text:list-item>
          <text:p text:style-name="P309">Industrias Cárnicas Fontefría</text:p>
        </text:list-item>
        <text:list-item>
          <text:p text:style-name="P84">InfoRosal.com</text:p>
        </text:list-item>
        <text:list-item>
          <text:p text:style-name="P84">Instituto de Estudos Chairegos</text:p>
        </text:list-item>
        <text:list-item>
          <text:p text:style-name="P84">IPR Xestión</text:p>
        </text:list-item>
        <text:list-item>
          <text:p text:style-name="P352">Kamikaze Producións</text:p>
        </text:list-item>
        <text:list-item>
          <text:p text:style-name="P84">KoGiTo – Ska feito na GaliZa</text:p>
        </text:list-item>
        <text:list-item>
          <text:p text:style-name="P84">Komandoantiincineradora.kai</text:p>
        </text:list-item>
        <text:list-item>
          <text:p text:style-name="P307">Lectorado de Galego da Universitat Autònoma de Barcelona</text:p>
        </text:list-item>
        <text:list-item>
          <text:p text:style-name="P83">Libraría Couceiro (Santiago de Compostela)</text:p>
        </text:list-item>
        <text:list-item>
          <text:p text:style-name="P371">Libraría O Pontillón</text:p>
        </text:list-item>
        <text:list-item>
          <text:p text:style-name="P2">Libraría Pedreira</text:p>
        </text:list-item>
        <text:list-item>
          <text:p text:style-name="P84">Mabesuamel Evana S. L</text:p>
        </text:list-item>
        <text:list-item>
          <text:p text:style-name="P84">Machina</text:p>
        </text:list-item>
        <text:list-item>
          <text:p text:style-name="P84">Maquinaria da Costa</text:p>
        </text:list-item>
        <text:list-item>
          <text:p text:style-name="P2">Matapiollos</text:p>
        </text:list-item>
        <text:list-item>
          <text:p text:style-name="P84">Material Eléctrico Abeledo</text:p>
        </text:list-item>
        <text:list-item>
          <text:p text:style-name="P84">Mencer Vermello</text:p>
        </text:list-item>
        <text:list-item>
          <text:p text:style-name="P460">Mocidade pola Normalización Lingüística</text:p>
        </text:list-item>
        <text:list-item>
          <text:p text:style-name="P460">Movemento polos Dereitos Civís</text:p>
        </text:list-item>
        <text:list-item>
          <text:p text:style-name="P84">Movimento Defesa da Língua</text:p>
        </text:list-item>
        <text:list-item>
          <text:p text:style-name="P352">Mulleres Terra do Saviñao</text:p>
        </text:list-item>
        <text:list-item>
          <text:p text:style-name="P460">Nais e Pais polo Ensino en Galego</text:p>
        </text:list-item>
        <text:list-item>
          <text:p text:style-name="P352">Nao</text:p>
        </text:list-item>
        <text:list-item>
          <text:p text:style-name="P2">Nostrum-Cai Teatro</text:p>
        </text:list-item>
        <text:list-item>
          <text:p text:style-name="P2">Nova Escena</text:p>
        </text:list-item>
        <text:list-item>
          <text:p text:style-name="P84">Nova Escola Galega</text:p>
        </text:list-item>
        <text:list-item>
          <text:p text:style-name="P84">O Som do Galpom</text:p>
        </text:list-item>
        <text:list-item>
          <text:p text:style-name="P84">Obradoiro de Cultura Tradicional Chorima (Rois)</text:p>
        </text:list-item>
        <text:list-item>
          <text:p text:style-name="P84">Observatorio da Mariña pola Igualdade</text:p>
        </text:list-item>
        <text:list-item>
          <text:p text:style-name="P84">ONG Sildoura (O Barco de Valdeorras)</text:p>
        </text:list-item>
        <text:list-item>
          <text:p text:style-name="P84">ONG Sinerxia</text:p>
        </text:list-item>
        <text:list-item>
          <text:p text:style-name="P371">Os Festicultores Troupe (Compostela)</text:p>
        </text:list-item>
        <text:list-item>
          <text:p text:style-name="P352">Os John Deeres</text:p>
        </text:list-item>
        <text:list-item>
          <text:p text:style-name="P84">Os Trasnos do Moscoso</text:p>
        </text:list-item>
        <text:list-item>
          <text:p text:style-name="P84"><text:soft-page-break/>Os Tres Trebóns</text:p>
        </text:list-item>
        <text:list-item>
          <text:p text:style-name="P2">Palimoco Teatro</text:p>
        </text:list-item>
        <text:list-item>
          <text:p text:style-name="P84">Partido Comunista do Povo Galego</text:p>
        </text:list-item>
        <text:list-item>
          <text:p text:style-name="P84">Partido Nacionalista Galego-Partido Galeguista</text:p>
        </text:list-item>
        <text:list-item>
          <text:p text:style-name="P2">Pinchacarneiros</text:p>
        </text:list-item>
        <text:list-item>
          <text:p text:style-name="P371">Plataforma Artabra21</text:p>
        </text:list-item>
        <text:list-item>
          <text:p text:style-name="P84">Plataforma Medioambiental de Corrubedo</text:p>
        </text:list-item>
        <text:list-item>
          <text:p text:style-name="P71">Projecto Mourente</text:p>
        </text:list-item>
        <text:list-item>
          <text:p text:style-name="P84">Proxecto Estrume (Fanzine dixital galego)</text:p>
        </text:list-item>
        <text:list-item>
          <text:p text:style-name="P371">PUZZLE: Asociación para a loita contra a exclusión social e laboral das persoas con discapacidade</text:p>
        </text:list-item>
        <text:list-item>
          <text:p text:style-name="P84">Racing de Ferrol</text:p>
        </text:list-item>
        <text:list-item>
          <text:p text:style-name="P84">Radiofusión</text:p>
        </text:list-item>
        <text:list-item>
          <text:p text:style-name="P2">Rede Galega de Empresas</text:p>
        </text:list-item>
        <text:list-item>
          <text:p text:style-name="P371">Restauración Hostelera Avelino</text:p>
        </text:list-item>
        <text:list-item>
          <text:p text:style-name="P84">Revista Cultural A Taboada</text:p>
        </text:list-item>
        <text:list-item>
          <text:p text:style-name="P371">Ridimoas (Beade)</text:p>
        </text:list-item>
        <text:list-item>
          <text:p text:style-name="P352">Ruxe-Ruxe</text:p>
        </text:list-item>
        <text:list-item>
          <text:p text:style-name="P309">Satel Telecom</text:p>
        </text:list-item>
        <text:list-item>
          <text:p text:style-name="P371">Servizo de Normalización Lingüística do Concello das Pontes</text:p>
        </text:list-item>
        <text:list-item>
          <text:p text:style-name="P309">Servizo de Normalización Lingüística do Concello do Barco de Valdeorras</text:p>
        </text:list-item>
        <text:list-item>
          <text:p text:style-name="P84">Sindicato de Traballadoras e Traballadores do Ensino de Galiza (STEG)</text:p>
        </text:list-item>
        <text:list-item>
          <text:p text:style-name="P71">Sindicato Labrego Galego</text:p>
        </text:list-item>
        <text:list-item>
          <text:p text:style-name="P2">Skacha</text:p>
        </text:list-item>
        <text:list-item>
          <text:p text:style-name="P371">Sociedade Cultural Medulio</text:p>
        </text:list-item>
        <text:list-item>
          <text:p text:style-name="P84">Sociedade Deportiva Valdetires de Campelo (Valdoviño)</text:p>
        </text:list-item>
        <text:list-item>
          <text:p text:style-name="P84">Sociedade Galega de Historia Natural (SGHN)</text:p>
        </text:list-item>
        <text:list-item>
          <text:p text:style-name="P352">Sono-Tone A Revista Galega de Música</text:p>
        </text:list-item>
        <text:list-item>
          <text:p text:style-name="P84">Sporting Koes (A Laracha)</text:p>
        </text:list-item>
        <text:list-item>
          <text:p text:style-name="P449">Tenencia de Alcaldía do Concello de Dodro</text:p>
        </text:list-item>
        <text:list-item>
          <text:p text:style-name="P371">Toxos e Froles</text:p>
        </text:list-item>
        <text:list-item>
          <text:p text:style-name="P2">Transilvanians</text:p>
        </text:list-item>
        <text:list-item>
          <text:p text:style-name="P84">Ulträqäns</text:p>
        </text:list-item>
        <text:list-item>
          <text:p text:style-name="P84">Unidade Veciñal 26 de abril (Carral)</text:p>
        </text:list-item>
        <text:list-item>
          <text:p text:style-name="P371">Unión da Mocidade Galega (UMG)</text:p>
        </text:list-item>
        <text:list-item>
          <text:p text:style-name="P371">Unión do Povo Galego</text:p>
        </text:list-item>
        <text:list-item>
          <text:p text:style-name="P460">Verdegaia</text:p>
        </text:list-item>
        <text:list-item>
          <text:p text:style-name="P309">Vicepresidencia da Deputación de Lugo</text:p>
        </text:list-item>
        <text:list-item>
          <text:p text:style-name="P84">Xaneco – Obradoiro de Instrumentos Musicais Galegos</text:p>
        </text:list-item>
        <text:list-item>
          <text:p text:style-name="P84">Xornal Dixital AugasCeives</text:p>
        </text:list-item>
        <text:list-item>
          <text:p text:style-name="P2">Xunta de Persoal dos Servizos Periféricos da Xunta de Galicia na provincia de Pontevedra</text:p>
        </text:list-item>
        <text:list-item>
          <text:p text:style-name="P371">Xuventude Comunista Galega</text:p>
        </text:list-item>
        <text:list-item>
          <text:p text:style-name="P84">Zënza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3" svg:font-family="Tahoma"/>
    <style:font-face style:name="Courier New" svg:font-family="'Courier New'" style:font-family-generic="moder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gl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 Narrow" fo:font-size="12pt" fo:language="gl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Tahoma" fo:font-size="11pt" style:font-size-asian="11pt" style:font-name-complex="Tahom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Times New Roman" fo:language="es" fo:country="ES"/>
    </style:style>
    <style:style style:name="Absatz-Standardschriftart" style:family="text"/>
    <style:style style:name="WW8Num3z0" style:family="text">
      <style:text-properties style:font-name="Arial" style:font-name-asian="Times New Roman" style:font-name-complex="Aria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IRIA TAIBO</meta:initial-creator>
    <meta:creation-date>2008-04-01T12:21:00</meta:creation-date>
    <dc:creator>WinuE</dc:creator>
    <dc:date>2008-05-17T17:24:00</dc:date>
    <meta:editing-cycles>79</meta:editing-cycles>
    <meta:editing-duration>PT22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0" meta:paragraph-count="485" meta:word-count="2633" meta:character-count="17198"/>
  </office:meta>
</office:document-meta>
</file>